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orphans="2" fo:widows="2"/>
      <style:text-properties fo:font-variant="normal" fo:text-transform="none" fo:color="#000000" style:font-name="arial" fo:font-size="12pt" fo:font-style="normal" fo:font-weight="normal"/>
    </style:style>
    <style:style style:name="P4" style:family="paragraph" style:parent-style-name="Standard">
      <style:paragraph-properties fo:margin-top="0cm" fo:margin-bottom="0cm" fo:orphans="2" fo:widows="2"/>
    </style:style>
    <style:style style:name="P5" style:family="paragraph" style:parent-style-name="Standard">
      <style:paragraph-properties fo:margin-top="0cm" fo:margin-bottom="0cm" fo:orphans="2" fo:widows="2" style:writing-mode="lr-tb"/>
      <style:text-properties fo:font-variant="normal" fo:text-transform="none" fo:color="#000000" style:font-name="arial" fo:font-size="12pt" fo:font-style="normal" fo:font-weight="normal"/>
    </style:style>
    <style:style style:name="P6" style:family="paragraph" style:parent-style-name="Standard">
      <style:paragraph-properties fo:margin-top="0cm" fo:margin-bottom="0cm" fo:orphans="2" fo:widows="2" style:writing-mode="lr-tb"/>
    </style:style>
    <style:style style:name="P7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" fo:font-size="12pt" fo:font-style="normal" fo:font-weight="normal"/>
    </style:style>
    <style:style style:name="P8" style:family="paragraph" style:parent-style-name="Standard">
      <style:paragraph-properties fo:margin-left="0cm" fo:margin-right="0cm" fo:margin-top="0cm" fo:margin-bottom="0cm" fo:orphans="2" fo:widows="2" fo:text-indent="0cm" style:auto-text-indent="false" style:writing-mode="lr-tb"/>
      <style:text-properties fo:font-variant="normal" fo:text-transform="none" fo:color="#000000" style:font-name="arial" fo:font-size="12pt" fo:font-style="normal" fo:font-weight="normal"/>
    </style:style>
    <style:style style:name="P9" style:family="paragraph" style:parent-style-name="Standard">
      <style:paragraph-properties fo:break-before="pag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0" style:family="paragraph" style:parent-style-name="Standard" style:master-page-name="Standard">
      <style:paragraph-properties style:page-number="auto"/>
      <style:text-properties fo:font-variant="normal" fo:text-transform="none" fo:color="#000000" style:font-name="Arial1" fo:font-size="12pt" fo:font-style="normal" fo:font-weight="normal" style:font-name-complex="Arial2"/>
    </style:style>
    <style:style style:name="P11" style:family="paragraph" style:parent-style-name="Standard" style:list-style-name="L1">
      <style:paragraph-properties fo:margin-top="0cm" fo:margin-bottom="0cm"/>
      <style:text-properties style:font-name="Arial1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llo!</text:p>
      <text:p text:style-name="P3">Ich schreibe derzeit meine Masterarbeit in Sozialer Arbeit. Meine Forschungsfrage lautet: „Inwieweit nehmen tiergestützte Interventionen Einfluss auf Betroffene mit Essstörungen?“</text:p>
      <text:p text:style-name="P3">Konkret sollen Herausforderungen und Chancen bei der Implementierung tiergestützter Interventionen in Angebote Sozialer Arbeit herausgearbeitet werden - besonders im Hinblick auf Betroffene mit Essstörungen.</text:p>
      <text:p text:style-name="P4"/>
      <text:p text:style-name="P3">Nun suche ich für den praktischen Teil meiner Arbeit Fachleute, die mir einige Fragen zu diesem Thema in einem Interview (telefonisch oder online) beantworten würden!</text:p>
      <text:p text:style-name="P4"/>
      <text:p text:style-name="P3">Es ist nicht wichtig, dass Sie ausschließlich mit Menschen mit Essstörungen oder mit Tieren arbeiten - wenn Sie aber in dieser Thematik schon Erfahrungen gesammelt haben, können Sie mir sehr weiterhelfen!</text:p>
      <text:p text:style-name="P7"/>
      <text:p text:style-name="P8">Es würde mir sehr helfen und mich unglaublich freuen, wenn Sie sich dazu bereit erklären würden! </text:p>
      <text:p text:style-name="P8"/>
      <text:p text:style-name="P8">Bitte senden Sie das Dokument an meine persönliche Adresse: milenaschuhmann@aol.com.</text:p>
      <text:p text:style-name="P8"/>
      <text:p text:style-name="P5">Alle Daten werden natürlich anonymisiert! </text:p>
      <text:p text:style-name="P6"/>
      <text:p text:style-name="P5">Schon einmal vielen Dank und liebe Grüße!</text:p>
      <text:p text:style-name="P6"/>
      <text:p text:style-name="P5">Milena Schuhmann</text:p>
      <text:p text:style-name="P2"/>
      <text:p text:style-name="P2"><text:line-break/></text:p>
      <text:p text:style-name="P1"/>
      <text:p text:style-name="P1"/>
      <text:p text:style-name="P9">Folgende Fragen können mit Stichworten beantwortet werden:<text:line-break/>Einfach Stichworte unterhalb der Frage einfügen; das Dokument auf Ihrem Gerät abspeichern und an die betreffende E-Mail Adresse versenden.</text:p>
      <text:list xml:id="list2312369319315470222" text:style-name="L1">
        <text:list-item>
          <text:p text:style-name="P11">Welche Tiere kommen bei der Arbeit mit Menschen mit Essstörungen zum Einsatz und warum erachten Sie diese Auswahl als sinnvoll?</text:p>
          <text:p text:style-name="P11"/>
        </text:list-item>
        <text:list-item>
          <text:p text:style-name="P11">Teilen Sie gerne mit mir Ihre speziellen Erfahrungen in diesem Bereich!<text:line-break/></text:p>
          <text:p text:style-name="P11"/>
        </text:list-item>
        <text:list-item>
          <text:p text:style-name="P11">Worin liegt Ihrer Meinung nach das Potenzial tiergestützter Interventionen bei dieser Erkrankung?</text:p>
          <text:p text:style-name="P11"/>
          <text:p text:style-name="P11"/>
        </text:list-item>
        <text:list-item>
          <text:p text:style-name="P11">Welche besonderen Bedürfnisse dieser Zielgruppe machen diese Methode so sinnvoll und auf welchen Aspekt besteht das größte Potenzial?</text:p>
          <text:p text:style-name="P11"/>
          <text:p text:style-name="P11"/>
        </text:list-item>
        <text:list-item>
          <text:p text:style-name="P11">Inwieweit konnten Sie bereits Veränderungen oder Fortschritte bei Ihren Klienten durch die Arbeit mit Tieren beobachten?</text:p>
          <text:p text:style-name="P11"/>
          <text:p text:style-name="P11"/>
        </text:list-item>
        <text:list-item>
          <text:p text:style-name="P11">Gibt es Unterschiede in der Auswahl der Tiere, wenn ein Klient mit Magersucht, Bulimie oder einer Binge-Eating-Störung kommt?</text:p>
          <text:p text:style-name="P11"/>
          <text:p text:style-name="P11"/>
        </text:list-item>
        <text:list-item>
          <text:p text:style-name="P11">Können Sie Ziele beschreiben, die Sozialarbeiterinnen und Sozialarbeiter mit tiergestützten Interventionen speziell mit dieser Zielgruppe erreicht werden sollen und können?</text:p>
          <text:p text:style-name="P11"/>
          <text:p text:style-name="P11"/>
        </text:list-item>
        <text:list-item>
          <text:p text:style-name="P11">Beziehen Sie Familienangehörige in die Interventionen mit ein – wenn ja, warum ist das sinnvoll?</text:p>
          <text:p text:style-name="P11"/>
          <text:p text:style-name="P11"/>
        </text:list-item>
        <text:list-item>
          <text:p text:style-name="P11">Mit welchen Altersgruppen dieser Zielgruppe haben Sie bereits gearbeitet? Gibt es Unterschiede in der Vorgehensweise je nach Altersklasse?</text:p>
          <text:p text:style-name="P11"/>
          <text:p text:style-name="P11"/>
        </text:list-item>
        <text:list-item>
          <text:p text:style-name="P11">Wie sieht eine typische TI bei Ihnen aus? Ist die Fütterung eines Tieres Bestandteil der Intervention?</text:p>
          <text:p text:style-name="P11"/>
          <text:p text:style-name="P11"/>
        </text:list-item>
        <text:list-item>
          <text:p text:style-name="P11">Welche Herausforderungen und Grenzen gibt es bei der Arbeit mit Tieren und Menschen mit Essstörungen?</text:p>
          <text:p text:style-name="P11"/>
          <text:p text:style-name="P11"/>
        </text:list-item>
        <text:list-item>
          <text:p text:style-name="P11">Inwieweit sehen Sie auch zukünftig den Vorteil bei der Arbeit mit Tieren bei dieser Zielgruppe im Vergleich zu herkömmlichen Behandlungsangeboten der sozialen Arbeit?</text:p>
          <text:p text:style-name="P11"/>
        </text:list-item>
        <text:list-item>
          <text:p text:style-name="P11">Wo sehen Sie die Zukunft von TI bei der Arbeit mit dieser Zielgrupp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Schuhmann</meta:initial-creator>
    <dc:creator>Veronica Steinkampf</dc:creator>
    <meta:editing-cycles>2</meta:editing-cycles>
    <meta:creation-date>2024-09-06T13:34:00</meta:creation-date>
    <dc:date>2024-09-15T12:57:48.53</dc:date>
    <meta:editing-duration>PT7M4S</meta:editing-duration>
    <meta:generator>OpenOffice/4.1.14$Win32 OpenOffice.org_project/4114m1$Build-9811</meta:generator>
    <meta:document-statistic meta:table-count="0" meta:image-count="0" meta:object-count="0" meta:page-count="2" meta:paragraph-count="25" meta:word-count="395" meta:character-count="2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